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0c4f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.305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fo:font-weight="normal" officeooo:paragraph-rsid="0010c4f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4" style:family="paragraph" style:parent-style-name="Standard" style:list-style-name="WW8Num1">
      <style:paragraph-properties fo:margin-left="0cm" fo:margin-right="0cm" fo:line-height="100%" fo:text-align="justify" style:justify-single-word="false" fo:text-indent="0.501cm" style:auto-text-indent="false" fo:background-color="#ffffff">
        <style:tab-stops>
          <style:tab-stop style:position="1.041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501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6" style:family="paragraph" style:parent-style-name="Standard" style:list-style-name="WW8Num2">
      <style:paragraph-properties fo:margin-left="0cm" fo:margin-right="0cm" fo:line-height="100%" fo:text-align="justify" style:justify-single-word="false" fo:text-indent="0.501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501cm" style:auto-text-indent="false" fo:background-color="#ffffff">
        <style:tab-stops>
          <style:tab-stop style:position="1.168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8" style:family="paragraph" style:parent-style-name="Standard" style:list-style-name="WW8Num3">
      <style:paragraph-properties fo:margin-left="0cm" fo:margin-right="0cm" fo:line-height="100%" fo:text-align="justify" style:justify-single-word="false" fo:text-indent="0.501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9" style:family="paragraph" style:parent-style-name="Standard">
      <style:paragraph-properties fo:margin-left="0cm" fo:margin-right="0cm" fo:margin-top="0.296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0" style:family="paragraph" style:parent-style-name="Standard">
      <style:paragraph-properties fo:margin-left="0cm" fo:margin-right="0cm" fo:margin-top="0.161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1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2" style:family="paragraph" style:parent-style-name="Standard">
      <style:paragraph-properties fo:margin-left="0cm" fo:margin-right="0cm" fo:margin-top="0.314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3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4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0.5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5" style:family="paragraph" style:parent-style-name="Standard" style:list-style-name="WW8Num8">
      <style:paragraph-properties fo:margin-left="0cm" fo:margin-right="0cm" fo:margin-top="0.009cm" fo:margin-bottom="0cm" fo:line-height="100%" fo:text-align="justify" style:justify-single-word="false" fo:text-indent="0.5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6" style:family="paragraph" style:parent-style-name="Standard">
      <style:paragraph-properties fo:margin-left="0cm" fo:margin-right="0cm" fo:margin-top="0.363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7" style:family="paragraph" style:parent-style-name="Standard">
      <style:paragraph-properties fo:margin-left="0cm" fo:margin-right="0cm" fo:margin-top="0.254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8" style:family="paragraph" style:parent-style-name="Standard" style:list-style-name="WW8Num8">
      <style:paragraph-properties fo:margin-left="0cm" fo:margin-right="0cm" fo:margin-top="0.025cm" fo:margin-bottom="0cm" fo:line-height="100%" fo:text-align="justify" style:justify-single-word="false" fo:text-indent="0.501cm" style:auto-text-indent="false" fo:background-color="#ffffff">
        <style:tab-stops>
          <style:tab-stop style:position="0.965cm"/>
        </style:tab-stops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P19" style:family="paragraph" style:parent-style-name="Standard">
      <style:paragraph-properties fo:margin-left="0cm" fo:margin-right="0cm" fo:margin-top="0.305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paragraph-rsid="0010c4fa" style:font-size-asian="14pt" style:font-size-complex="14pt"/>
    </style:style>
    <style:style style:name="T1" style:family="text">
      <style:text-properties officeooo:rsid="0010c4fa"/>
    </style:style>
    <style:style style:name="T2" style:family="text">
      <style:text-properties fo:color="#000000"/>
    </style:style>
    <style:style style:name="T3" style:family="text">
      <style:text-properties fo:color="#000000" fo:font-size="11pt" fo:letter-spacing="0.012cm" officeooo:rsid="0010c4fa" style:font-size-asian="11pt" style:font-size-complex="11pt"/>
    </style:style>
    <style:style style:name="T4" style:family="text">
      <style:text-properties fo:color="#000000" fo:font-size="11pt" officeooo:rsid="0010c4fa" style:font-size-asian="11pt" style:font-size-complex="11pt"/>
    </style:style>
    <style:style style:name="T5" style:family="text">
      <style:text-properties fo:color="#000000" fo:font-size="11pt" fo:letter-spacing="0.011cm" officeooo:rsid="0010c4fa" style:font-size-asian="11pt" style:font-size-complex="11pt"/>
    </style:style>
    <style:style style:name="T6" style:family="text">
      <style:text-properties fo:color="#000000" fo:font-size="12pt" fo:letter-spacing="-0.002cm" style:font-size-asian="12pt" style:font-size-complex="12pt"/>
    </style:style>
    <style:style style:name="T7" style:family="text">
      <style:text-properties fo:color="#000000" fo:font-size="12pt" fo:letter-spacing="-0.002cm" officeooo:rsid="0010c4fa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etter-spacing="0.005cm" style:font-size-asian="12pt" style:font-size-complex="12pt"/>
    </style:style>
    <style:style style:name="T10" style:family="text"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etter-spacing="0.005cm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fo:font-size="12pt" fo:letter-spacing="-0.004cm" style:font-size-asian="12pt" style:font-size-complex="12pt"/>
    </style:style>
    <style:style style:name="T13" style:family="text">
      <style:text-properties fo:color="#000000" fo:font-size="12pt" fo:letter-spacing="-0.004cm" officeooo:rsid="0010c4fa" style:font-size-asian="12pt" style:font-size-complex="12pt"/>
    </style:style>
    <style:style style:name="T14" style:family="text">
      <style:text-properties fo:color="#000000" fo:font-size="12pt" fo:letter-spacing="-0.007cm" style:font-size-asian="12pt" style:font-size-complex="12pt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05cm" officeooo:rsid="0010c4fa" style:font-size-asian="12pt" style:font-size-complex="12pt"/>
    </style:style>
    <style:style style:name="T17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etter-spacing="0.002cm" style:font-size-asian="12pt" style:font-size-complex="12pt"/>
    </style:style>
    <style:style style:name="T19" style:family="text">
      <style:text-properties fo:color="#000000" fo:font-size="12pt" fo:letter-spacing="0.002cm" officeooo:rsid="0010c4fa" style:font-size-asian="12pt" style:font-size-complex="12pt"/>
    </style:style>
    <style:style style:name="T20" style:family="text">
      <style:text-properties fo:color="#000000" fo:font-size="12pt" fo:letter-spacing="0.002cm" fo:font-style="italic" style:font-size-asian="12pt" style:font-style-asian="italic" style:font-size-complex="12pt" style:font-style-complex="italic"/>
    </style:style>
    <style:style style:name="T21" style:family="text">
      <style:text-properties fo:color="#000000" fo:font-size="12pt" fo:letter-spacing="0.004cm" style:font-size-asian="12pt" style:font-size-complex="12pt"/>
    </style:style>
    <style:style style:name="T22" style:family="text">
      <style:text-properties fo:color="#000000" fo:font-size="12pt" fo:letter-spacing="0.004cm" officeooo:rsid="0010c4fa" style:font-size-asian="12pt" style:font-size-complex="12pt"/>
    </style:style>
    <style:style style:name="T23" style:family="text">
      <style:text-properties fo:color="#000000" fo:font-size="12pt" fo:letter-spacing="0.007cm" style:font-size-asian="12pt" style:font-size-complex="12pt"/>
    </style:style>
    <style:style style:name="T24" style:family="text">
      <style:text-properties fo:color="#000000" fo:font-size="12pt" fo:letter-spacing="0.012cm" style:font-size-asian="12pt" style:font-size-complex="12pt"/>
    </style:style>
    <style:style style:name="T25" style:family="text">
      <style:text-properties fo:color="#000000" fo:font-size="12pt" fo:letter-spacing="-0.012cm" style:font-size-asian="12pt" style:font-size-complex="12pt"/>
    </style:style>
    <style:style style:name="T26" style:family="text">
      <style:text-properties fo:color="#000000" fo:font-size="12pt" fo:letter-spacing="0.009cm" style:font-size-asian="12pt" style:font-size-complex="12pt"/>
    </style:style>
    <style:style style:name="T27" style:family="text">
      <style:text-properties fo:color="#000000" fo:font-size="12pt" fo:letter-spacing="0.009cm" fo:font-style="italic" style:font-size-asian="12pt" style:font-style-asian="italic" style:font-size-complex="12pt" style:font-style-complex="italic"/>
    </style:style>
    <style:style style:name="T28" style:family="text">
      <style:text-properties fo:color="#000000" fo:font-size="12pt" fo:letter-spacing="0.018cm" style:font-size-asian="12pt" style:font-size-complex="12pt"/>
    </style:style>
    <style:style style:name="T29" style:family="text">
      <style:text-properties fo:color="#000000" fo:font-size="12pt" fo:letter-spacing="0.018cm" fo:font-style="italic" style:font-size-asian="12pt" style:font-style-asian="italic" style:font-size-complex="12pt" style:font-style-complex="italic"/>
    </style:style>
    <style:style style:name="T3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000000" fo:font-size="12pt" fo:letter-spacing="0.025cm" style:font-size-asian="12pt" style:font-size-complex="12pt"/>
    </style:style>
    <style:style style:name="T33" style:family="text">
      <style:text-properties fo:color="#000000" fo:font-size="12pt" fo:letter-spacing="0.011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0.011cm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fo:font-size="12pt" fo:letter-spacing="0.011cm" officeooo:rsid="0010c4fa" style:font-size-asian="12pt" style:font-size-complex="12pt"/>
    </style:style>
    <style:style style:name="T36" style:family="text">
      <style:text-properties fo:color="#000000" style:font-name="Arial1" fo:font-size="12pt" fo:letter-spacing="0.011cm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Arial1" fo:font-size="12pt" fo:letter-spacing="0.011cm" fo:font-weight="bold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font-name="Arial1" fo:font-size="12pt" fo:letter-spacing="0.005cm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Arial1" fo:font-size="12pt" fo:letter-spacing="0.005cm" fo:font-weight="bold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font-name="Arial1" fo:font-size="13pt" fo:letter-spacing="0.005cm" fo:font-weight="bold" style:font-size-asian="13pt" style:font-weight-asian="bold" style:font-size-complex="13pt" style:font-weight-complex="bold"/>
    </style:style>
    <style:style style:name="T41" style:family="text">
      <style:text-properties fo:color="#000000" style:font-name="Arial1" fo:font-size="13pt" fo:letter-spacing="0.005cm" fo:font-weight="bold" style:font-size-asian="13pt" style:font-weight-asian="bold" style:font-name-complex="Arial1" style:font-size-complex="13pt" style:font-weight-complex="bold"/>
    </style:style>
    <style:style style:name="T42" style:family="text">
      <style:text-properties fo:color="#000000" style:font-name="Arial1" fo:font-size="13pt" fo:letter-spacing="0.007cm" fo:font-weight="bold" style:font-size-asian="13pt" style:font-weight-asian="bold" style:font-size-complex="13pt" style:font-weight-complex="bold"/>
    </style:style>
    <style:style style:name="T43" style:family="text">
      <style:text-properties fo:color="#000000" style:font-name="Arial1" fo:font-size="13pt" fo:letter-spacing="0.007cm" fo:font-weight="bold" style:font-size-asian="13pt" style:font-weight-asian="bold" style:font-name-complex="Arial1" style:font-size-complex="13pt" style:font-weight-complex="bold"/>
    </style:style>
    <style:style style:name="T44" style:family="text">
      <style:text-properties fo:color="#000000" style:font-name="Arial1" fo:font-size="13pt" fo:letter-spacing="0.011cm" fo:font-weight="bold" style:font-size-asian="13pt" style:font-weight-asian="bold" style:font-size-complex="13pt" style:font-weight-complex="bold"/>
    </style:style>
    <style:style style:name="T45" style:family="text">
      <style:text-properties fo:color="#000000" style:font-name="Arial1" fo:font-size="13pt" fo:letter-spacing="0.011cm" fo:font-weight="bold" style:font-size-asian="13pt" style:font-weight-asian="bold" style:font-name-complex="Arial1" style:font-size-complex="13pt" style:font-weight-complex="bold"/>
    </style:style>
    <style:style style:name="T46" style:family="text">
      <style:text-properties fo:color="#000000" fo:font-size="13pt" fo:letter-spacing="0.005cm" fo:font-weight="bold" style:font-size-asian="13pt" style:font-weight-asian="bold" style:font-size-complex="13pt" style:font-weight-complex="bold"/>
    </style:style>
    <style:style style:name="T47" style:family="text">
      <style:text-properties fo:color="#000000" fo:font-size="13pt" fo:letter-spacing="0.005cm" fo:font-weight="bold" style:font-size-asian="13pt" style:font-weight-asian="bold" style:font-name-complex="Arial1" style:font-size-complex="13pt" style:font-weight-complex="bold"/>
    </style:style>
    <style:style style:name="T48" style:family="text">
      <style:text-properties fo:color="#000000" fo:font-size="13pt" fo:letter-spacing="0.007cm" fo:font-weight="bold" style:font-size-asian="13pt" style:font-weight-asian="bold" style:font-size-complex="13pt" style:font-weight-complex="bold"/>
    </style:style>
    <style:style style:name="T49" style:family="text">
      <style:text-properties fo:color="#000000" fo:font-size="13pt" fo:letter-spacing="0.007cm" fo:font-weight="bold" style:font-size-asian="13pt" style:font-weight-asian="bold" style:font-name-complex="Arial1" style:font-size-complex="13pt" style:font-weight-complex="bold"/>
    </style:style>
    <style:style style:name="T50" style:family="text">
      <style:text-properties fo:color="#000000" fo:font-size="13pt" fo:letter-spacing="0.011cm" fo:font-weight="bold" style:font-size-asian="13pt" style:font-weight-asian="bold" style:font-size-complex="13pt" style:font-weight-complex="bold"/>
    </style:style>
    <style:style style:name="T51" style:family="text">
      <style:text-properties fo:color="#000000" fo:font-size="13pt" fo:letter-spacing="0.011cm" fo:font-weight="bold" style:font-size-asian="13pt" style:font-weight-asian="bold" style:font-name-complex="Arial1" style:font-size-complex="13pt" style:font-weight-complex="bold"/>
    </style:style>
    <style:style style:name="T52" style:family="text">
      <style:text-properties fo:color="#000000" fo:letter-spacing="-0.002cm"/>
    </style:style>
    <style:style style:name="T53" style:family="text">
      <style:text-properties fo:color="#000000" fo:letter-spacing="-0.002cm" officeooo:rsid="0010c4fa"/>
    </style:style>
    <style:style style:name="T54" style:family="text">
      <style:text-properties fo:color="#000000" fo:letter-spacing="0.005cm"/>
    </style:style>
    <style:style style:name="T55" style:family="text">
      <style:text-properties fo:color="#000000" fo:letter-spacing="0.005cm" fo:font-weight="bold" style:font-weight-asian="bold" style:font-weight-complex="bold"/>
    </style:style>
    <style:style style:name="T56" style:family="text">
      <style:text-properties fo:color="#000000" fo:letter-spacing="0.005cm" fo:font-weight="bold" style:font-weight-asian="bold" style:font-name-complex="Arial1" style:font-weight-complex="bold"/>
    </style:style>
    <style:style style:name="T57" style:family="text">
      <style:text-properties fo:color="#000000" fo:letter-spacing="-0.004cm"/>
    </style:style>
    <style:style style:name="T58" style:family="text">
      <style:text-properties fo:color="#000000" fo:letter-spacing="-0.004cm" officeooo:rsid="0010c4fa"/>
    </style:style>
    <style:style style:name="T59" style:family="text">
      <style:text-properties fo:color="#000000" fo:letter-spacing="-0.007cm"/>
    </style:style>
    <style:style style:name="T60" style:family="text">
      <style:text-properties fo:color="#000000" fo:letter-spacing="-0.005cm"/>
    </style:style>
    <style:style style:name="T61" style:family="text">
      <style:text-properties fo:color="#000000" fo:letter-spacing="-0.005cm" fo:font-weight="bold" style:font-weight-asian="bold" style:font-weight-complex="bold"/>
    </style:style>
    <style:style style:name="T62" style:family="text">
      <style:text-properties fo:color="#000000" fo:letter-spacing="-0.005cm" officeooo:rsid="0010c4fa"/>
    </style:style>
    <style:style style:name="T63" style:family="text">
      <style:text-properties fo:color="#000000" fo:letter-spacing="0.002cm"/>
    </style:style>
    <style:style style:name="T64" style:family="text">
      <style:text-properties fo:color="#000000" fo:letter-spacing="0.002cm" fo:font-style="italic" style:font-style-asian="italic" style:font-style-complex="italic"/>
    </style:style>
    <style:style style:name="T65" style:family="text">
      <style:text-properties fo:color="#000000" fo:letter-spacing="0.002cm" officeooo:rsid="0010c4fa"/>
    </style:style>
    <style:style style:name="T66" style:family="text">
      <style:text-properties fo:color="#000000" fo:letter-spacing="0.004cm"/>
    </style:style>
    <style:style style:name="T67" style:family="text">
      <style:text-properties fo:color="#000000" fo:letter-spacing="0.004cm" officeooo:rsid="0010c4fa"/>
    </style:style>
    <style:style style:name="T68" style:family="text">
      <style:text-properties fo:color="#000000" fo:letter-spacing="0.007cm"/>
    </style:style>
    <style:style style:name="T69" style:family="text">
      <style:text-properties fo:color="#000000" fo:letter-spacing="0.007cm" fo:font-weight="bold" style:font-weight-asian="bold" style:font-weight-complex="bold"/>
    </style:style>
    <style:style style:name="T70" style:family="text">
      <style:text-properties fo:color="#000000" fo:letter-spacing="0.007cm" fo:font-weight="bold" style:font-weight-asian="bold" style:font-name-complex="Arial1" style:font-weight-complex="bold"/>
    </style:style>
    <style:style style:name="T71" style:family="text">
      <style:text-properties fo:color="#000000" fo:letter-spacing="0.011cm" fo:font-weight="bold" style:font-weight-asian="bold" style:font-weight-complex="bold"/>
    </style:style>
    <style:style style:name="T72" style:family="text">
      <style:text-properties fo:color="#000000" fo:letter-spacing="0.011cm" fo:font-weight="bold" style:font-weight-asian="bold" style:font-name-complex="Arial1" style:font-weight-complex="bold"/>
    </style:style>
    <style:style style:name="T73" style:family="text">
      <style:text-properties fo:color="#000000" fo:letter-spacing="0.011cm" officeooo:rsid="0010c4fa"/>
    </style:style>
    <style:style style:name="T74" style:family="text">
      <style:text-properties fo:color="#000000" fo:letter-spacing="0.012cm"/>
    </style:style>
    <style:style style:name="T75" style:family="text">
      <style:text-properties fo:color="#000000" fo:letter-spacing="0.012cm" officeooo:rsid="0010c4fa"/>
    </style:style>
    <style:style style:name="T76" style:family="text">
      <style:text-properties fo:color="#000000" fo:letter-spacing="-0.012cm"/>
    </style:style>
    <style:style style:name="T77" style:family="text">
      <style:text-properties fo:color="#000000" fo:letter-spacing="0.009cm"/>
    </style:style>
    <style:style style:name="T78" style:family="text">
      <style:text-properties fo:color="#000000" fo:letter-spacing="0.009cm" fo:font-style="italic" style:font-style-asian="italic" style:font-style-complex="italic"/>
    </style:style>
    <style:style style:name="T79" style:family="text">
      <style:text-properties fo:color="#000000" fo:letter-spacing="0.018cm"/>
    </style:style>
    <style:style style:name="T80" style:family="text">
      <style:text-properties fo:color="#000000" fo:letter-spacing="0.018cm" fo:font-style="italic" style:font-style-asian="italic" style:font-style-complex="italic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font-style="italic" style:font-style-asian="italic" style:font-style-complex="italic"/>
    </style:style>
    <style:style style:name="T83" style:family="text">
      <style:text-properties fo:color="#000000" fo:letter-spacing="0.025cm"/>
    </style:style>
    <style:style style:name="T84" style:family="text">
      <style:text-properties fo:color="#000000" officeooo:rsid="0010c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ннотация</text:span></text:p>
      <text:p text:style-name="P19"><text:span text:style-name="T52">Изучение иностранного языка в начальной школе начина</text:span><text:span text:style-name="T2">ется со 2 класса, что позволяет использовать сенситивный </text:span><text:span text:style-name="T52">(особенно чувствительный) период в речевом развитии детей </text:span><text:span text:style-name="T54">для ознакомления их с новым языковым миром, для разви</text:span><text:span text:style-name="T52">тия их речевых способностей, в том числе иноязычных, а также в большей мере использовать воспитательный, развиваю</text:span><text:span text:style-name="T54">щий потенциал иностранного языка как учебного предмета.</text:span></text:p>
      <text:p text:style-name="P3"><text:span text:style-name="T2">Рабочая программа предназначена для 2—4 классов обще</text:span><text:span text:style-name="T57">образовательных учреждений и составлена в соответствии с </text:span><text:span text:style-name="T59">требованиями федерального государственного образовательно</text:span><text:span text:style-name="T60">го стандарта начального общего образования, в том числе к </text:span><text:span text:style-name="T59">планируемым результатам освоения основной образовательной программы начального общего образования, на основе концеп</text:span><text:span text:style-name="T2">ции духовно-нравственного развития и воспитания личности.</text:span></text:p>
      <text:p text:style-name="P3"><text:span text:style-name="T2">В данной программе нашли отражение тенденции в раз</text:span><text:span text:style-name="T84">в</text:span><text:span text:style-name="T57">итии общего образования на его первой ступени, которые </text:span><text:span text:style-name="T60">закреплены в федеральном государственном образовательном </text:span><text:span text:style-name="T57">стандарте начального образования и прежде всего следующие:</text:span></text:p>
      <text:list xml:id="list31548127" text:style-name="WW8Num1">
        <text:list-item>
          <text:p text:style-name="P4"><text:span text:style-name="T63">личностно ориентированный, деятельностный, продук</text:span><text:span text:style-name="T2">тивный характер обучения;</text:span></text:p>
        </text:list-item>
        <text:list-item>
          <text:p text:style-name="P4"><text:span text:style-name="T66">значительно больше внимания развитию уже в началь</text:span><text:span text:style-name="T54">ной школе общеучебных умений и универсальных учебных </text:span><text:span text:style-name="T59">действий.</text:span></text:p>
        </text:list-item>
      </text:list>
      <text:p text:style-name="P3"><text:span text:style-name="T63">Именно в начальной школе следует закладывать фунда</text:span><text:span text:style-name="T52">мент для развития разносторонних умений учиться, для формирования и развития мотивации к изучению иностранного </text:span><text:span text:style-name="T68">языка и в целом к образованию и самообразованию «через </text:span><text:span text:style-name="T57">всю жизнь».</text:span></text:p>
      <text:p text:style-name="P9"><text:span text:style-name="T71">ЦЕЛИ</text:span><text:span text:style-name="T72"> </text:span><text:span text:style-name="T71">КУРСА</text:span></text:p>
      <text:p text:style-name="P10"><text:span text:style-name="T57">Интегративная цель обучения немецкому языку младших школьников включает развитие у учащихся начальной школы </text:span><text:span text:style-name="T63">коммуникативной компетенции на элементарном уровне в </text:span><text:span text:style-name="T60">четырёх основных видах речевой деятельности: аудировании, </text:span><text:span text:style-name="T54">говорении, чтении и письме.</text:span></text:p>
      <text:p text:style-name="P3"><text:span text:style-name="T52">Под элементарной коммуникативной компетенцией пони</text:span><text:span text:style-name="T60">мается способность и готовность младшего школьника осуще</text:span><text:span text:style-name="T2">ствлять межличностное и межкультурное общение на доступ</text:span><text:span text:style-name="T57">ном для учащегося начальной школы уровне с носителями </text:span><text:span text:style-name="T52">немецкого языка в устной и письменной форме в ограничен</text:span><text:span text:style-name="T68">ном круге типичных ситуаций и сфер общения.</text:span></text:p>
      <text:p text:style-name="P3"><text:span text:style-name="T66">Изучение немецкого языка в начальной школе имеет сле</text:span><text:span text:style-name="T60">дующие </text:span><text:span text:style-name="T61">цели:</text:span></text:p>
      <text:p text:style-name="P5"><text:span text:style-name="T2">•<text:tab/></text:span><text:span text:style-name="T52">учебные (формирование коммуникативной компетенции </text:span><text:span text:style-name="T63">элементарного уровня в устных (аудирование и говорение) и письменных (чтение и письмо) видах речевой деятельности);</text:span></text:p>
      <text:p text:style-name="P5"><text:tab/><text:span text:style-name="T52">образовательные (приобщение учащихся к новому соци</text:span><text:span text:style-name="T54">альному опыту с использованием немецкого языка: знаком</text:span><text:span text:style-name="T2">ство младших школьников с миром зарубежных сверстников, </text:span><text:span text:style-name="T63">с зарубежным детским фольклором и доступными образцами<text:line-break/></text:span><text:soft-page-break/><text:span text:style-name="T57">художественной литературы; воспитание дружелюбного отно</text:span><text:span text:style-name="T2">шения к представителям других стран, расширение кругозора </text:span><text:span text:style-name="T52">и развитие межкультурных представлений);</text:span></text:p>
      <text:list xml:id="list31569749" text:style-name="WW8Num2">
        <text:list-item>
          <text:p text:style-name="P6"><text:span text:style-name="T59">развивающие (развитие интеллектуальных функций и универсальных учебных умений младших школьников, повышение </text:span><text:span text:style-name="T66">их речевых возможностей, укрепление учебной мотивации в </text:span><text:span text:style-name="T74">изучении немецкого языка и расширение познавательных </text:span><text:span text:style-name="T76">интересов);</text:span></text:p>
        </text:list-item>
        <text:list-item>
          <text:p text:style-name="P6"><text:span text:style-name="T52">воспитательные (воспитание нравственных качеств лич</text:span><text:span text:style-name="T77">ности младшего школьника, волевой саморегуляции, толе</text:span><text:span text:style-name="T79">рантного отношения и уважения к представителям иных </text:span><text:span text:style-name="T68">культур, ответственного отношения к учёбе и порученному </text:span><text:span text:style-name="T52">делу, чувства патриотизма).</text:span></text:p>
        </text:list-item>
      </text:list>
      <text:p text:style-name="P11"><text:span text:style-name="T55">ОБЩАЯ</text:span><text:span text:style-name="T56"> </text:span><text:span text:style-name="T55">ХАРАКТЕРИСТИКА</text:span><text:span text:style-name="T56"> </text:span><text:span text:style-name="T55">КУРСА</text:span></text:p>
      <text:p text:style-name="P12"><text:span text:style-name="T2">Иностранный язык — один из важных учебных предме</text:span><text:span text:style-name="T63">тов в системе подготовки современного младшего школьни</text:span><text:span text:style-name="T74">ка в условиях поликультурного и многоязычного мира. </text:span><text:span text:style-name="T2">Наряду с русским языком и литературным чтением он фор</text:span><text:span text:style-name="T63">мирует коммуникативную культуру школьника, способству</text:span><text:span text:style-name="T52">ет его общему речевому развитию, расширению кругозора и </text:span><text:span text:style-name="T2">воспитанию. Изучение иностранного языка и в том числе </text:span><text:span text:style-name="T63">немецкого способствует приобщению школьников к культуре другого народа и вместе с тем осознанию себя как нос</text:span><text:span text:style-name="T65">и</text:span><text:span text:style-name="T63">телей культуры и духовных ценностей своего народа и соответственно осознанию своей национальной идентичнос</text:span><text:span text:style-name="T79">ти. Изучение немецкого языка в начальной школе носит </text:span><text:span text:style-name="T54">активный, деятельностный характер, и это соответствует </text:span><text:span text:style-name="T63">возрастным особенностям младшего школьника, для которо</text:span><text:span text:style-name="T52">го активное взаимодействие с окружающим миром является </text:span><text:span text:style-name="T68">естественной формой познания.</text:span></text:p>
      <text:p text:style-name="P13"><text:span text:style-name="T60">С учётом поставленных учебных, образовательных, воспи</text:span><text:span text:style-name="T52">тательных и развивающих целей изучения предмета «Иностранный язык» в начальной школе формулируются следую</text:span><text:span text:style-name="T2">щие </text:span><text:span text:style-name="T81">задачи:</text:span></text:p>
      <text:p text:style-name="P7"><text:span text:style-name="T2">•<text:tab/></text:span><text:span text:style-name="T80">формировать </text:span><text:span text:style-name="T79">у младших школьников отношение к </text:span><text:span text:style-name="T77">иностранному языку как средству межличностного и меж</text:span><text:span text:style-name="T2">культурного общения на основе взаимопонимания с теми, кто </text:span><text:span text:style-name="T77">говорит и пишет на изучаемом языке, а также как средству </text:span><text:span text:style-name="T66">познавательной деятельности через устное общение, чтение, </text:span><text:span text:style-name="T63">слушание и письменную речь;</text:span></text:p>
      <text:list xml:id="list31544578" text:style-name="WW8Num3">
        <text:list-item>
          <text:p text:style-name="P8"><text:span text:style-name="T64">расширять </text:span><text:span text:style-name="T63">лингвистический кругозор младших школьников; развивать элементарные лингвистические представле</text:span><text:span text:style-name="T52">ния, доступные младшим школьникам и необходимые для ов</text:span><text:span text:style-name="T77">ладения устной и письменной речью на иностранном языке </text:span><text:span text:style-name="T63">на элементарном уровне;</text:span></text:p>
        </text:list-item>
        <text:list-item>
          <text:p text:style-name="P8"><text:span text:style-name="T82">обеспечить </text:span><text:span text:style-name="T2">коммуникативно-психологическую адапта</text:span><text:span text:style-name="T52">цию младших школьников к новому языковому миру для пре</text:span><text:span text:style-name="T63">одоления в дальнейшем психологического барьера и исполь</text:span><text:span text:style-name="T54">зования иностранного языка как средства общения;</text:span></text:p>
        </text:list-item>
        <text:list-item>
          <text:p text:style-name="P8"><text:span text:style-name="T78">развивать </text:span><text:span text:style-name="T77">личностные качеств младшего школьника, </text:span><text:span text:style-name="T68">его внимание, мышление, память и воображение в процессе </text:span><text:span text:style-name="T63">участия в моделируемых </text:span><text:soft-page-break/><text:span text:style-name="T63">ситуациях общения, ролевых играх; в ходе овладения языковым материалом;</text:span></text:p>
        </text:list-item>
        <text:list-item>
          <text:p text:style-name="P8"><text:span text:style-name="T64">развивать </text:span><text:span text:style-name="T63">эмоциональную сферу детей в процессе обу</text:span><text:span text:style-name="T52">чающих игр, учебных спектаклей с использованием иностран</text:span><text:span text:style-name="T63">ного языка;</text:span></text:p>
        </text:list-item>
        <text:list-item>
          <text:p text:style-name="P8"><text:span text:style-name="T64">приобщать </text:span><text:span text:style-name="T63">младших школьников к новому социально</text:span><text:span text:style-name="T83">му опыту за счёт проигрывания на иностранном языке </text:span><text:span text:style-name="T66">различных ролей в игровых ситуациях, типичных для семей</text:span><text:span text:style-name="T63">ного, бытового, учебного общения;</text:span></text:p>
        </text:list-item>
      </text:list>
      <text:p text:style-name="P3"><text:span text:style-name="T2">« </text:span><text:span text:style-name="T82">обучать </text:span><text:span text:style-name="T2">учащихся начальной школы универсальным познавательным стратегиям и способам работы с компонен</text:span><text:span text:style-name="T60">тами учебно-методического комплекта, мультимедийным при</text:span><text:span text:style-name="T52">ложением, учебной информацией в сети Интернет, символи-</text:span><text:span text:style-name="T63">ко-графической репрезентацией знаний, а также учебному </text:span><text:span text:style-name="T76">сотрудничеству.</text:span></text:p>
      <text:p text:style-name="P3"><text:span text:style-name="T69">ОПИСАНИЕ</text:span><text:span text:style-name="T70"> </text:span><text:span text:style-name="T69">МЕСТА</text:span><text:span text:style-name="T70"> </text:span><text:span text:style-name="T69">ПРЕДМЕТА </text:span><text:span text:style-name="T71">В</text:span><text:span text:style-name="T72"> </text:span><text:span text:style-name="T71">УЧЕБНОМ</text:span><text:span text:style-name="T72"> </text:span><text:span text:style-name="T71">ПЛАНЕ</text:span></text:p>
      <text:p text:style-name="P2"><text:span text:style-name="T75">Представленная программа предусматривает изучение не</text:span><text:span text:style-name="T84">мецкого языка в начальной школе (2—4 классы) общеобразовательных учреждений: 68 часов во 2, 3 и 4 классах (2 часа в неделю). </text:span></text:p>
      <text:p text:style-name="P16"><text:span text:style-name="T55">ОСНОВНЫЕ</text:span><text:span text:style-name="T56"> </text:span><text:span text:style-name="T55">СОДЕРЖАТЕЛЬНЫЕ</text:span><text:span text:style-name="T56"> </text:span><text:span text:style-name="T55">ЛИНИИ</text:span></text:p>
      <text:p text:style-name="P17"><text:span text:style-name="T60">В курсе немецкого языка можно выделить следующие со</text:span><text:span text:style-name="T52">держательные линии:</text:span></text:p>
      <text:p text:style-name="P14"><text:span text:style-name="T2">•<text:tab/></text:span><text:span text:style-name="T52">коммуникативные умения в основных видах речевой де</text:span><text:span text:style-name="T66">ятельности: аудировании, говорении, чтении и письме;</text:span></text:p>
      <text:p text:style-name="P3"><text:span text:style-name="T2"><text:s/>языковые навыки пользования лексическими, граммати</text:span><text:span text:style-name="T84">ч</text:span><text:span text:style-name="T66">ескими, фонетическими и орфографическими средствами </text:span><text:span text:style-name="T60">языка;</text:span></text:p>
      <text:list xml:id="list31556588" text:style-name="WW8Num8">
        <text:list-item>
          <text:p text:style-name="P18"><text:span text:style-name="T59">социокультурная осведомлённость и умения межкультур</text:span><text:span text:style-name="T2">ного общения;</text:span></text:p>
        </text:list-item>
        <text:list-item>
          <text:p text:style-name="P15"><text:span text:style-name="T66">общеучебные и специальные учебные умения, универ</text:span><text:span text:style-name="T2">сальные учебные действия.</text:span></text:p>
        </text:list-item>
      </text:list>
      <text:p text:style-name="P2"><text:span text:style-name="T58">Основной содержательной линией из четырёх перечислен</text:span><text:span text:style-name="T53">ных являются коммуникативные умения, которые представ</text:span><text:span text:style-name="T73">ляют собой результат овладения немецким языком на данном </text:span><text:span text:style-name="T67">этапе обучения. Формирование коммуникативных умений </text:span><text:span text:style-name="T62">предполагает овладение языковыми средствами, а также на</text:span><text:span text:style-name="T58">выками оперирования ими в процессе общения в устной и </text:span><text:span text:style-name="T53">письменной форме. Таким образом, языковые навыки пред</text:span><text:span text:style-name="T62">ставляют собой часть названных сложных коммуникативных </text:span><text:span text:style-name="T65">умений. Формирование коммуникативной компетенции так</text:span><text:span text:style-name="T58">же неразрывно связано с социокультурной осведомлённостью </text:span><text:span text:style-name="T67">младших школьников и с овладением учебными умениями. </text:span><text:span text:style-name="T62">Все указанные содержательные линии находятся в тесной вза</text:span><text:span text:style-name="T58">имосвязи, и отсутствие одной из них нарушает единство учеб­</text:span><text:span text:style-name="T73">ного предмета «Иностранный язык». Обучение перечислен</text:span><text:span text:style-name="T58">ным видам речевой деятельности происходит во взаимосвязи. </text:span><text:span text:style-name="T62">Однако наблюдается некоторое устное опережение, вызванное </text:span><text:span text:style-name="T53">объективными причинами: овладение письменными формами </text:span><text:span text:style-name="T58">общения (чтением и письмом), связанное с необходимостью формирования техники чтения и техники письма, происходит более медленно. Поэтому темпы овладения разными видами </text:span><text:span text:style-name="T73">речевой деятельности уравниваются только к концу обучения </text:span><text:span text:style-name="T67">в начальной шко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1:39:28.70</meta:creation-date>
    <meta:document-statistic meta:table-count="0" meta:image-count="0" meta:object-count="0" meta:page-count="3" meta:paragraph-count="34" meta:word-count="896" meta:character-count="7466"/>
    <dc:date>2014-01-30T11:44:35.57</dc:date>
    <meta:editing-duration>PT00H05M07S</meta:editing-duration>
    <meta:editing-cycles>1</meta:editing-cycles>
    <meta:generator>OpenOffice.org/3.2$Win32 OpenOffice.org_project/320m19$Build-9505</meta:generator>
  </office:meta>
</office:document-meta>
</file>